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noldipad 4, 3123 N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8 een besluit genomen op de aanvraag met zaaknummer 18OMGS360 en projectomschrijving het vergroten van de dakkapel aan de achte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120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0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0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rnoldipad 4, 3123 N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200</meta:user-defined>
    <meta:user-defined meta:name="OVERHEIDop.GmbID/DC.identifier">gmb-2018-241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NC 4</meta:user-defined>
    <meta:user-defined meta:name="OVERHEID.PostcodeHuisnummer/OVERHEIDop.postcodeHuisnummer">312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Vergroten dakkapel achterzijde; van Arnoldipad 4|exb-2018-65916</meta:user-defined>
    <meta:user-defined meta:name="OVERHEID.EPSG28992/DC.spatial">85192.19 439424.65</meta:user-defined>
    <meta:user-defined meta:name="OVERHEID.EPSG28992/DC.spatial">85204.8 439426.51</meta:user-defined>
    <meta:user-defined meta:name="OVERHEIDop.versieInformatie"/>
  </office:meta>
</office:document-meta>
</file>