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0, Louis Delruellestraat 18, 6136J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Louis Delruellestraat 18, 6136JM Sittard </text:p>
            <text:p text:style-name="common-al">Ontvangstdatum:   27/10/2018</text:p>
            <text:p text:style-name="common-al">Dossiernummer:    Om18.04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1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0, Louis Delruellestraat 18, 6136J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95</meta:user-defined>
    <meta:user-defined meta:name="OVERHEIDop.GmbID/DC.identifier">gmb-2018-24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Louis Delruell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83 334973</meta:user-defined>
    <meta:user-defined meta:name="OVERHEIDop.versieInformatie"/>
  </office:meta>
</office:document-meta>
</file>