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lengen van vergunning v 2013/071 ( met vijf jaar ) plaatsen tijdelijk schoolgebouw , Kees Mustersstraat 1 te Alphen aan den Rijn, V2018/660</text:p>
      <text:section text:name="zakelijke-mededeling_id1-3-2" text:style-name="zakelijke-mededeling">
        <text:section text:name="zakelijke-mededeling-tekst_id1-3-2-1" text:style-name="zakelijke-mededeling-tekst">
          <text:section text:name="tekst_id1-3-2-1-1" text:style-name="tekst">
            <text:p text:style-name="common-al">Kees Mustersstraat 1 te Alphen aan den Rijn</text:p>
            <text:p text:style-name="common-al">2406 LK</text:p>
            <text:p text:style-name="common-al">V2018/660</text:p>
            <text:p text:style-name="common-al">het verlengen van vergunning v 2013/071 ( met vijf jaar ) plaatsen tijdelijk schoolgebouw </text:p>
            <text:p text:style-name="common-al">Datum verleend: 1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119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9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9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lengen van vergunning v 2013/071 ( met vijf jaar ) plaatsen tijdelijk schoolgebouw , Kees Mustersstraat 1 te Alphen aan den Rijn, V2018/6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93</meta:user-defined>
    <meta:user-defined meta:name="OVERHEIDop.GmbID/DC.identifier">gmb-2018-241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LK 1</meta:user-defined>
    <meta:user-defined meta:name="OVERHEIDop.woonplaats">Alphen aan den Rijn</meta:user-defined>
    <meta:user-defined meta:name="OVERHEIDop.straatnaam">Kees Muster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12 461334</meta:user-defined>
    <meta:user-defined meta:name="OVERHEIDop.versieInformatie"/>
  </office:meta>
</office:document-meta>
</file>