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issingen maken, ingevolge artikel 7.19, lid 4,  onder a Wet Milieubeheer, bekend dat zij op 6 november 2018 heeft besloten dat er geen milieueffectrapport hoeft te worden opgesteld voor de realisatie van maximaal 8 woningen aan de Lammerenburgweg te Vlissingen.</text:p>
            <text:p text:style-name="common-al"/>
            <text:p text:style-name="common-al">Op grond van de onderzoeken en afwegingen in de ‘Notitie vormvrije m.e.r.-beoordeling, Paauwenburg-Groot Lammerenburg, 1<text:span text:style-name="sup">e</text:span> herziening’, blijkt dat het plan geen belangrijke nadelige gevolgen voor het milieu zal hebben. Het opstellen van een milieueffectrapport is daarom niet noodzakelijk.</text:p>
            <text:p text:style-name="common-al"/>
            <text:p text:style-name="common-al">Dit besluit met de daarbij behorende stukken ligt met ingang van donderdag 15 november 2018 gedurende zes weken (t/m 27 december 2018) tijdens openingstijden voor een ieder ter inzage in het stadhuis van Vlissingen, Paul Krugerstraat 1. De stukken behorend bij het besluit zijn tevens te raadplegen in het elektronisch Gemeenteblad (GVOP) en de Staatscourant via <text:a xlink:href="http://www.vlissingen.nl/bekendmakingen" xlink:type="simple">www.vlissingen.nl/bekendmakingen</text:a>.</text:p>
            <text:p text:style-name="common-al"/>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november 2018</text:span>
            <text:span text:style-name="datum"/>
          </text:p>
          </text:section>
          <text:section text:name="ondertekening_id1-3-2-2-2">
            <text:p><text:span text:style-name="functie">Burgemeester en wethouders van Vlissingen,</text:span></text:p>
            <text:p><text:span text:style-name="deze">Namens deze:</text:span></text:p>
            <text:p>drs. A.R. B. van den Tillaar, burgemeester</text:p>
            <text:p><text:span text:style-name="ondertekening_naam"><text:span text:style-name="voornaam">mr. drs. ing. M. van Vliet, secretaris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rmvrije m.e.r.-beoor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92</meta:user-defined>
    <meta:user-defined meta:name="OVERHEIDop.GmbID/DC.identifier">gmb-2018-241192</meta:user-defined>
    <meta:user-defined meta:name="OVERHEID.TaxonomieBeleidsagenda/OVERHEID.category">Natuur en milieu | Organisatie en beleid</meta:user-defined>
    <meta:user-defined meta:name="OVERHEID.Gemeente/DC.spatial">Vlissingen</meta:user-defined>
    <meta:user-defined meta:name="DC.source">artikel 7.19, vierde lid, van de Wet milieubeheer;1.0:c:BWBR0003245&amp;artikel=7.19&amp;lid=4&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6GE 18</meta:user-defined>
    <meta:user-defined meta:name="OVERHEIDop.woonplaats">Vlissingen</meta:user-defined>
    <meta:user-defined meta:name="OVERHEIDop.straatnaam">Wildb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Collegebesluit d.d. 6 november 2018|exb-2018-65908</meta:user-defined>
    <meta:user-defined meta:name="OVERHEID.EPSG28992/DC.spatial">28112 388410</meta:user-defined>
    <meta:user-defined meta:name="OVERHEIDop.versieInformatie"/>
  </office:meta>
</office:document-meta>
</file>