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Pr. Catharina-Amaliaplein 4, Z/18/091838, plaatsen serre/overkapping, 1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119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9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9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Pr. Catharina-Amaliaplein 4, Z/18/091838, plaatsen serre/overkapping, 1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190</meta:user-defined>
    <meta:user-defined meta:name="OVERHEIDop.GmbID/DC.identifier">gmb-2018-241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