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12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207</text:p>
            <text:p text:style-name="common-al">Omschrijving: Eikendreef 12 in Bergeijk, verbouwen van een woonhuis</text:p>
            <text:p text:style-name="common-al">Dit besluit ligt vanaf 10 nov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nov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118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ndreef 12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0</meta:user-defined>
    <meta:user-defined meta:name="OVERHEIDop.GmbID/DC.identifier">gmb-2018-2411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L 1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698 371022</meta:user-defined>
    <meta:user-defined meta:name="OVERHEIDop.versieInformatie"/>
  </office:meta>
</office:document-meta>
</file>