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oeneweg 162 j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 februari 2018</text:p>
            <text:p text:style-name="common-al">Activiteit: het plaatsen van lichtreclame "sportkeuken" op de gevel </text:p>
            <text:p text:style-name="common-al">WABO-nummer: OV 513495</text:p>
            <text:p text:style-name="common-al">Bestuursorgaan: college van burgemeester en wethouders </text:p>
            <text:p text:style-name="common-al">Datum verzending besluit: 1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11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oeneweg 162 j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118</meta:user-defined>
    <meta:user-defined meta:name="OVERHEIDop.GmbID/DC.identifier">gmb-2018-241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P 162j</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727 452677</meta:user-defined>
    <meta:user-defined meta:name="OVERHEIDop.versieInformatie"/>
  </office:meta>
</office:document-meta>
</file>