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6 Lagel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amweg 6, 9623PB, nieuwbouw woning, 08-1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17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7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7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6 Lagel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78</meta:user-defined>
    <meta:user-defined meta:name="OVERHEIDop.GmbID/DC.identifier">gmb-2018-241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B 6</meta:user-defined>
    <meta:user-defined meta:name="OVERHEIDop.woonplaats">Lageland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587 584218</meta:user-defined>
    <meta:user-defined meta:name="OVERHEIDop.versieInformatie"/>
  </office:meta>
</office:document-meta>
</file>