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Intocht Sinterklaa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erklaasintocht in Nootdorp op 17 november 2018 van 13.45 uur tot 14.25 uur.</text:p>
            <text:p text:style-name="common-al">Voor de  te houden intoch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8UIT16700</text:p>
            <text:p text:style-name="common-al">Verzonden: 09-11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17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7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7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Intocht Sinterklaas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77</meta:user-defined>
    <meta:user-defined meta:name="OVERHEIDop.GmbID/DC.identifier">gmb-2018-241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22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9 451166</meta:user-defined>
    <meta:user-defined meta:name="OVERHEIDop.versieInformatie"/>
  </office:meta>
</office:document-meta>
</file>