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ornelis van der Lijn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19,4cm), staande in de achtertuin van het perceel Cornelis van der Lijnstraat 84</text:p>
            <text:p text:style-name="common-al"/>
            <text:p text:style-name="common-al">Ons kenmerk: 20182186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ornelis van der Lijnstraat 84 </text:p>
            <text:p text:style-name="tussenkopcur">
            <text:span text:style-name="nadrukvet">Ontvangstdatum aanvraag:</text:span>
          </text:p>
            <text:p text:style-name="common-al">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7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7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7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ornelis van der Lijnstraat 8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70</meta:user-defined>
    <meta:user-defined meta:name="OVERHEIDop.GmbID/DC.identifier">gmb-2018-241170</meta:user-defined>
    <meta:user-defined meta:name="OVERHEID.TaxonomieBeleidsagenda/OVERHEID.category">Ruimte en infrastructuur | Organisatie en beleid</meta:user-defined>
    <meta:user-defined meta:name="DCTERMS.abstract">Het kappen van 1 boom (stamdiameter 19,4cm), staande in de achtertuin van het perceel Cornelis van der Lijnstraat 84</meta:user-defined>
    <meta:user-defined meta:name="OVERHEIDop.referentienummer">201821866/69669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NK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456.169 456230.271</meta:user-defined>
    <meta:user-defined meta:name="OVERHEIDop.versieInformatie"/>
  </office:meta>
</office:document-meta>
</file>