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wentheplein 1-11, Z/18/093032, vervangen panelen in toegangsdeuren, 2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16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6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6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Twentheplein 1-11, Z/18/093032, vervangen panelen in toegangsdeuren,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165</meta:user-defined>
    <meta:user-defined meta:name="OVERHEIDop.GmbID/DC.identifier">gmb-2018-24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