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Noordwijk tot aan Zandvoort, 2018-08905, het evenement Flexwinkel MTB Beachrace Noordwijk op 27 januari 2019,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16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 Noordwijk tot aan Zandvoort, 2018-08905, het evenement Flexwinkel MTB Beachrace Noordwijk op 27 januari 2019,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63</meta:user-defined>
    <meta:user-defined meta:name="OVERHEIDop.GmbID/DC.identifier">gmb-2018-2411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