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uchtverhitters, Timorstraat 22, 4202 M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Zuid-Holland, maken bekend dat zij de volgende aanvraag voor een omgevingsvergunning hebben ontvangen: </text:span>
          </text:p>
            <text:p text:style-name="common-al"/>
            <text:p text:style-name="common-al">
            <text:span text:style-name="nadrukvet">Activiteit:</text:span>
            <text:span text:style-name="nadrukvet"> Bouw</text:span>
          </text:p>
            <text:p text:style-name="common-al">Voor: Promelca Vervangen luchtverhitters Egron 1 Bouwen</text:p>
            <text:p text:style-name="common-al">
            <text:span text:style-name="nadrukvet">Locatie: Timorstraat 22, 4202 MA te Gorinchem  </text:span> </text:p>
            <text:p text:style-name="common-al">Datum ontvangst: 01-10-2018   </text:p>
            <text:p text:style-name="common-al"/>
            <text:p text:style-name="common-al">Tegen de hiervoor genoemde aanvragen kan op dit moment geen bezwaar of beroep worden ingediend. Dat kan pas nadat Gedeputeerde Staten van Zuid-Holland over deze aanvraag hebben beslist. Die beslissing wordt eveneens bekend gemaakt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16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luchtverhitters, Timorstraat 22, 4202 M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61</meta:user-defined>
    <meta:user-defined meta:name="OVERHEIDop.GmbID/DC.identifier">gmb-2018-241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257 426809</meta:user-defined>
    <meta:user-defined meta:name="OVERHEIDop.versieInformatie"/>
  </office:meta>
</office:document-meta>
</file>