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Pelikaanweg 33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7 februari 2018</text:p>
            <text:p text:style-name="common-al">Activiteit: het aanbrengen van een stuclaag op de zijgevel</text:p>
            <text:p text:style-name="common-al">WABO-nummer: OV 519042</text:p>
            <text:p text:style-name="common-al">Bestuursorgaan: college van burgemeester en wethouders </text:p>
            <text:p text:style-name="common-al">Datum verzending besluit:  31 januari 2018</text:p>
            <text:p text:style-name="common-al">Besluit: Vergunningsvrij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11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rgunningsvrij), Pelikaanweg 33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116</meta:user-defined>
    <meta:user-defined meta:name="OVERHEIDop.GmbID/DC.identifier">gmb-2018-2411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Z 33</meta:user-defined>
    <meta:user-defined meta:name="OVERHEIDop.woonplaats">Werkhoven</meta:user-defined>
    <meta:user-defined meta:name="OVERHEIDop.straatnaam">Pelikaa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84 448426</meta:user-defined>
    <meta:user-defined meta:name="OVERHEIDop.versieInformatie"/>
  </office:meta>
</office:document-meta>
</file>