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Drank- en horecavergunning voor het horecabedrijf, De Linie 34,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
              <text:span text:style-name="nadrukvet">De Linie 34, 4208 DE</text:span>
            </text:span>(verzonden 2/11 '18) </text:p>
            <text:p text:style-name="common-al">Drank- en horecavergunning voor het horecabedrijf</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5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5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Drank- en horecavergunning voor het horecabedrijf, De Linie 34,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58</meta:user-defined>
    <meta:user-defined meta:name="OVERHEIDop.GmbID/DC.identifier">gmb-2018-241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