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Intocht Sinterklaas 2018, Eind/Oude Stadhuis/Piazza Center/Hoog Dalem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Eind/Oude Stadhuis/Piazza Center/Hoog Dalem ea</text:span>
            </text:span> (verzonden 8/11 '18) </text:p>
            <text:p text:style-name="common-al">Evenementenvergunning Intocht Sinterklaas 201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15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Intocht Sinterklaas 2018, Eind/Oude Stadhuis/Piazza Center/Hoog Dalem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53</meta:user-defined>
    <meta:user-defined meta:name="OVERHEIDop.GmbID/DC.identifier">gmb-2018-2411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eta:user-defined>
    <meta:user-defined meta:name="OVERHEIDop.woonplaats">Gorinchem</meta:user-defined>
    <meta:user-defined meta:name="OVERHEIDop.straatnaam">Dalem don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946 426914</meta:user-defined>
    <meta:user-defined meta:name="OVERHEIDop.versieInformatie"/>
  </office:meta>
</office:document-meta>
</file>