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exploitatievergunning voor het exploiteren van een fitness club, Kennelweg 10, 4205 ZR,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
              <text:span text:style-name="nadrukvet">Kennelweg 10, 4205 ZR</text:span>
            </text:span>(verzonden 5/11 '18) </text:p>
            <text:p text:style-name="common-al">Exploitatievergunning voor het exploiteren van een fitness club</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1 november 2018.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last-al">De regionale welstandscommissie vergadert op woensdag 21 november 2018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1151</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51</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51</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exploitatievergunning voor het exploiteren van een fitness club, Kennelweg 10, 4205 ZR,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151</meta:user-defined>
    <meta:user-defined meta:name="OVERHEIDop.GmbID/DC.identifier">gmb-2018-2411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5ZR 10</meta:user-defined>
    <meta:user-defined meta:name="OVERHEIDop.woonplaats">Gorinchem</meta:user-defined>
    <meta:user-defined meta:name="OVERHEIDop.straatnaam">Kennelweg</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695 428552</meta:user-defined>
    <meta:user-defined meta:name="OVERHEIDop.versieInformatie"/>
  </office:meta>
</office:document-meta>
</file>