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inzake tweede Bierfestival t.b.v. Natuurcentrum Gorinchem Gijs van Andelpark 1 d.d. 11-11-2018,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jsbert van Andelpark 1, 4204 HZ</text:span> (verzonden 2/11 '18) </text:p>
            <text:p text:style-name="common-al">Evenementenvergunning inzake tweede Bierfestival t.b.v. Natuurcentrum Gorinchem Gijs van Andelpark 1 d.d. 11-11-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4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inzake tweede Bierfestival t.b.v. Natuurcentrum Gorinchem Gijs van Andelpark 1 d.d. 11-11-2018,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48</meta:user-defined>
    <meta:user-defined meta:name="OVERHEIDop.GmbID/DC.identifier">gmb-2018-241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Z 1</meta:user-defined>
    <meta:user-defined meta:name="OVERHEIDop.woonplaats">Gorinchem</meta:user-defined>
    <meta:user-defined meta:name="OVERHEIDop.straatnaam">Gijsbert van Andelpa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