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voor het exploiteren van een horecabedrijf, De Linie 34,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De Linie 34, 4208 DE</text:span>
            </text:span>(verzonden 2/11 '18) </text:p>
            <text:p text:style-name="common-al">Exploitatievergunning voor het exploiteren van een horecabedrijf</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14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4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4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xploitatievergunning voor het exploiteren van een horecabedrijf, De Linie 34, 4208 D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45</meta:user-defined>
    <meta:user-defined meta:name="OVERHEIDop.GmbID/DC.identifier">gmb-2018-2411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meta:user-defined>
    <meta:user-defined meta:name="OVERHEIDop.woonplaats">Gorinchem</meta:user-defined>
    <meta:user-defined meta:name="OVERHEIDop.straatnaam">De Lini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796 427588</meta:user-defined>
    <meta:user-defined meta:name="OVERHEIDop.versieInformatie"/>
  </office:meta>
</office:document-meta>
</file>