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tijdelijk plaatsen van een woonunit op het perceel Schoolstraat-Oudleusen 1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9 november 2018 een besluit genomen op de aanvraag met zaaknummer Z/18/591746 voor een Omgevingsvergunning voor het tijdelijk plaatsen van een woonunit op locatie Schoolstraat-Oudleusen 17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1144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144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144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tijdelijk plaatsen van een woonunit op het perceel Schoolstraat-Oudleusen 17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144</meta:user-defined>
    <meta:user-defined meta:name="OVERHEIDop.GmbID/DC.identifier">gmb-2018-241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SZ 17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7799 505555</meta:user-defined>
    <meta:user-defined meta:name="OVERHEID.EPSG28992/DC.spatial">217801.64 505538.28</meta:user-defined>
    <meta:user-defined meta:name="OVERHEIDop.versieInformatie"/>
  </office:meta>
</office:document-meta>
</file>