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Nicolaas van der Laanstraat 25, 2018-06967, brandveilig gebruik met max 540 personen basisschool met kinderdagverblijf, ligt ter visie van 2 november t/m 14 december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2 mei 2015 tot en met 3 juli 2015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3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Nicolaas van der Laanstraat 25, 2018-06967, brandveilig gebruik met max 540 personen basisschool met kinderdagverblijf, ligt ter visie van 2 november t/m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36</meta:user-defined>
    <meta:user-defined meta:name="OVERHEIDop.GmbID/DC.identifier">gmb-2018-241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25</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5 488978</meta:user-defined>
    <meta:user-defined meta:name="OVERHEIDop.versieInformatie"/>
  </office:meta>
</office:document-meta>
</file>