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ijdelijke losvoorziening, haven Avelingen, 420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haven Avelingen, 4202</text:span>
            </text:span> (verzonden 1/11 '18) </text:p>
            <text:p text:style-name="common-al">het bouwen van een tijdelijke losvoorziening,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3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jdelijke losvoorziening, haven Avelingen, 4202,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35</meta:user-defined>
    <meta:user-defined meta:name="OVERHEIDop.GmbID/DC.identifier">gmb-2018-24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166 427424</meta:user-defined>
    <meta:user-defined meta:name="OVERHEIDop.versieInformatie"/>
  </office:meta>
</office:document-meta>
</file>