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tijdelijke transportweg, Avelingen-Oost, 420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Avelingen-Oost, 4202</text:span>
            </text:span>(verzonden 1/11 '18) </text:p>
            <text:p text:style-name="common-al">het aanleggen van een tijdelijke transportweg, activiteit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1 november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1131</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1</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1</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tijdelijke transportweg, Avelingen-Oost, 4202,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31</meta:user-defined>
    <meta:user-defined meta:name="OVERHEIDop.GmbID/DC.identifier">gmb-2018-24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eta:user-defined>
    <meta:user-defined meta:name="OVERHEIDop.woonplaats">Gorinchem</meta:user-defined>
    <meta:user-defined meta:name="OVERHEIDop.straatnaam">Avelingen-Wes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166 427424</meta:user-defined>
    <meta:user-defined meta:name="OVERHEIDop.versieInformatie"/>
  </office:meta>
</office:document-meta>
</file>