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dakkapel in het voorgeveldakvlak, De Linie 2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De Linie 22, 4208 DE</text:span>
            </text:span>(verzonden 31/10 '18) </text:p>
            <text:p text:style-name="common-al">het verplaatsen van een dakkapel in het voorgeveldakvlak,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3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dakkapel in het voorgeveldakvlak, De Linie 22,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30</meta:user-defined>
    <meta:user-defined meta:name="OVERHEIDop.GmbID/DC.identifier">gmb-2018-241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