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voor 2 speelautomaten voor het jaar 2019, Bloempotsteeg 8, 4201 J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
              <text:span text:style-name="nadrukvet">Bloempotsteeg 8, 4201 JT</text:span>
            </text:span>(ingekomen 6/11 '18) </text:p>
            <text:p text:style-name="common-al">Aanwezigheidsvergunning voor 2 speelautomaten voor het jaar 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2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voor 2 speelautomaten voor het jaar 2019, Bloempotsteeg 8, 4201 J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9</meta:user-defined>
    <meta:user-defined meta:name="OVERHEIDop.GmbID/DC.identifier">gmb-2018-241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T</meta:user-defined>
    <meta:user-defined meta:name="OVERHEIDop.woonplaats">Gorinchem</meta:user-defined>
    <meta:user-defined meta:name="OVERHEIDop.straatnaam">Bloempot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0 427016</meta:user-defined>
    <meta:user-defined meta:name="OVERHEIDop.versieInformatie"/>
  </office:meta>
</office:document-meta>
</file>