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laan 96, 2018-07428, plaatsen dakkapel achterdakvlak, ontheffing handelen in strijd met regels ruimtelijke ordening, verzonden 6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2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aanenlaan 96, 2018-07428, plaatsen dakkapel achterdakvlak, ontheffing handelen in strijd met regels ruimtelijke ordening, verzond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3</meta:user-defined>
    <meta:user-defined meta:name="OVERHEIDop.GmbID/DC.identifier">gmb-2018-24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C 96</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6 490876</meta:user-defined>
    <meta:user-defined meta:name="OVERHEIDop.versieInformatie"/>
  </office:meta>
</office:document-meta>
</file>