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esterbaenstraat 4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amenvoegen van de woningen Westerbaenstraat 43 en Westerbaenstraat 45 tot een woning en het gedeeltelijk in gebruik nemen van de woning Westerbaenstraat 43 tot Bed en Breakfast </text:p>
            <text:p text:style-name="common-al"/>
            <text:p text:style-name="common-al">Ons kenmerk: 2018169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rbaenstraat 43 </text:p>
            <text:p text:style-name="tussenkopcur">
            <text:span text:style-name="nadrukvet">Datum bekendmaking besluit:</text:span>
          </text:p>
            <text:p text:style-name="common-al">9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11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1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esterbaenstraat 4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119</meta:user-defined>
    <meta:user-defined meta:name="OVERHEIDop.GmbID/DC.identifier">gmb-2018-241119</meta:user-defined>
    <meta:user-defined meta:name="OVERHEID.TaxonomieBeleidsagenda/OVERHEID.category">Ruimte en infrastructuur | Organisatie en beleid</meta:user-defined>
    <meta:user-defined meta:name="DCTERMS.abstract">Het samenvoegen van de woningen Westerbaenstraat 43 en Westerbaenstraat 45 tot een woning en het gedeeltelijk in gebruik nemen van de woning Westerbaenstraat 43 tot Bed en Breakfast . Deze bekendmaking bevat de activiteit(en): bouwen, binnenplanse ontheffing.</meta:user-defined>
    <meta:user-defined meta:name="OVERHEIDop.referentienummer">201816979/69669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GG 4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05040-v1-BM 181109 201826979 Weste...|exb-2018-65883</meta:user-defined>
    <meta:user-defined meta:name="OVERHEID.EPSG28992/DC.spatial">80446.652 455150.75</meta:user-defined>
    <meta:user-defined meta:name="OVERHEIDop.versieInformatie"/>
  </office:meta>
</office:document-meta>
</file>