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 Clercqstraat 80, 80A en 80B, 2018-08678, splitsen gebouw in appartementsrechten, verzonden 6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1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e Clercqstraat 80, 80A en 80B, 2018-08678, splitsen gebouw in appartementsrechten, verzonden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15</meta:user-defined>
    <meta:user-defined meta:name="OVERHEIDop.GmbID/DC.identifier">gmb-2018-241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S 80</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0 488279</meta:user-defined>
    <meta:user-defined meta:name="OVERHEIDop.versieInformatie"/>
  </office:meta>
</office:document-meta>
</file>