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evolaan 4 en 6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8 november 2018 een besluit genomen op de aanvraag met zaaknummer HZ_WABO-18-1112 voor het realiseren van een bijgebouw bij het koetshuis alsmede een bijgebouw bij het landhuis op locatie Flevolaan 4 en 6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1110</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110</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110</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levolaan 4 en 6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110</meta:user-defined>
    <meta:user-defined meta:name="OVERHEIDop.GmbID/DC.identifier">gmb-2018-2411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1598.98 478061.3</meta:user-defined>
    <meta:user-defined meta:name="OVERHEID.EPSG28992/DC.spatial">141693 478038</meta:user-defined>
    <meta:user-defined meta:name="OVERHEIDop.versieInformatie"/>
  </office:meta>
</office:document-meta>
</file>