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MEN BRINKSMAWEG 26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Siemen Brinksmaweg 26 te Jubbega</text:p>
            <text:p text:style-name="common-al"> (08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110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0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10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MEN BRINKSMAWEG 26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105</meta:user-defined>
    <meta:user-defined meta:name="OVERHEIDop.GmbID/DC.identifier">gmb-2018-241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H 26</meta:user-defined>
    <meta:user-defined meta:name="OVERHEIDop.woonplaats">Jubbega</meta:user-defined>
    <meta:user-defined meta:name="OVERHEIDop.straatnaam">Siemen Brinksm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4059 557576</meta:user-defined>
    <meta:user-defined meta:name="OVERHEIDop.versieInformatie"/>
  </office:meta>
</office:document-meta>
</file>