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Nabij Aziëpark, 2018-07714, kappen boom t.b.v. aanleggen duiker op het perceel Briandlaan, verzonden 7 november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110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0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0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Nabij Aziëpark, 2018-07714, kappen boom t.b.v. aanleggen duiker op het perceel Briandlaan, verzonden 7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104</meta:user-defined>
    <meta:user-defined meta:name="OVERHEIDop.GmbID/DC.identifier">gmb-2018-2411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7</meta:user-defined>
    <meta:user-defined meta:name="OVERHEIDop.woonplaats">Haarlem</meta:user-defined>
    <meta:user-defined meta:name="OVERHEIDop.straatnaam">Azië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85 486086</meta:user-defined>
    <meta:user-defined meta:name="OVERHEIDop.versieInformatie"/>
  </office:meta>
</office:document-meta>
</file>