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diso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disonstraat 6 te Venlo</text:span>
          </text:p>
            <text:p text:style-name="common-al">Voor het starten van een opslag- en transportbedrijf</text:p>
            <text:p text:style-name="common-al">Afrondingsbrief verzonden op 9 november 2018</text:p>
            <text:p text:style-name="common-al">Kenmerk 13810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10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Edison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03</meta:user-defined>
    <meta:user-defined meta:name="OVERHEIDop.GmbID/DC.identifier">gmb-2018-24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G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92.29 377719.33</meta:user-defined>
    <meta:user-defined meta:name="OVERHEIDop.versieInformatie"/>
  </office:meta>
</office:document-meta>
</file>