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paardenbak op locatie Raaijestraat 2 te Elst</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het aanleggen van een paardenbakop locatie Raaijestraat 2 te Elst. De aanvraag is geregistreerd onder zaaknummer HOV-18-2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11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paardenbak op locatie Raaijestraat 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1100</meta:user-defined>
    <meta:user-defined meta:name="OVERHEIDop.GmbID/DC.identifier">gmb-2018-24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B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794.1 438440.95</meta:user-defined>
    <meta:user-defined meta:name="OVERHEIDop.versieInformatie"/>
  </office:meta>
</office:document-meta>
</file>