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Visafslag Stellendam – Truckshow Flakkee op 12 mei 2018 van 8:00-24:00 uur, verzenddatum: 30/01/18, referentienummer: Z-18-935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1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Visafslag Stellendam – Truckshow Flakkee op 12 mei 2018 van 8:00-24:00 uur, verzenddatum: 30/01/18, referentienummer: Z-18-93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110</meta:user-defined>
    <meta:user-defined meta:name="OVERHEIDop.GmbID/DC.identifier">gmb-2018-241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5</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511 427210</meta:user-defined>
    <meta:user-defined meta:name="OVERHEIDop.versieInformatie"/>
  </office:meta>
</office:document-meta>
</file>