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an de bestemming ten behoeve van  verkoopactiviteiten, het geven van groenadviezen en workshops en het opknappen van kleinmeubelen, Heilooerdijk 42 B,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4LP4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Heilooerdijk 42 B Alkmaar:</text:span> het wijzigen van de bestemming ten behoeve van  verkoopactiviteiten, het geven van groenadviezen en workshops en het opknappen van kleinmeubelen </text:p>
            <text:p text:style-name="common-al">Datum einde bezwaartermijn: 09 februari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11</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1</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1</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de bestemming ten behoeve van  verkoopactiviteiten, het geven van groenadviezen en workshops en het opknappen van kleinmeubelen, Heilooerdijk 42 B,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411</meta:user-defined>
    <meta:user-defined meta:name="OVERHEIDop.GmbID/DC.identifier">gmb-2018-241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4LP 42b</meta:user-defined>
    <meta:user-defined meta:name="OVERHEIDop.woonplaats">Alkmaar</meta:user-defined>
    <meta:user-defined meta:name="OVERHEIDop.straatnaam">Heilooërdijk</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027 515019</meta:user-defined>
    <meta:user-defined meta:name="OVERHEIDop.versieInformatie"/>
  </office:meta>
</office:document-meta>
</file>