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2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8 een besluit genomen op de aanvraag met zaaknummer HZ_WABO-18-1327 voor het vervangen en vergroten van de dakkapel in het voordakvlak alsmede het vervangen van een raamkozijn en de voordeur in de voorgevel van de woning op locatie Googweg 2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09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gweg 21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96</meta:user-defined>
    <meta:user-defined meta:name="OVERHEIDop.GmbID/DC.identifier">gmb-2018-241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P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632 481327</meta:user-defined>
    <meta:user-defined meta:name="OVERHEIDop.versieInformatie"/>
  </office:meta>
</office:document-meta>
</file>