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dijksweg (talud Reevediep)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infopaneel en elektriciteitskast en het aanleggen van een voedingskabel (verzenddatum 07-11-2018, zaaknummer 26498-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1095</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095</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095</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itendijksweg (talud Reevediep)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095</meta:user-defined>
    <meta:user-defined meta:name="OVERHEIDop.GmbID/DC.identifier">gmb-2018-2410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meta:user-defined>
    <meta:user-defined meta:name="OVERHEIDop.woonplaats">Kampen</meta:user-defined>
    <meta:user-defined meta:name="OVERHEIDop.straatnaam">Buitendijks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7881 505698</meta:user-defined>
    <meta:user-defined meta:name="OVERHEIDop.versieInformatie"/>
  </office:meta>
</office:document-meta>
</file>