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verkeer toestaan in de Kerkstraat, tussen Bocht Oosterdiep en Kerk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is besloten om een verkeersbesluit te nemen voor het (als proef) toestaan van autoverkeer in de Kerkstraat, tussen het Bocht Oosterdiep en het Kerkplein. </text:p>
            <text:p text:style-name="common-al">Het verkeersbesluit en de bijbehorende stukken liggen met ingang van 14 november 2018 tot 26 december 2018 tijdens kantooruren ter inzage in het gemeentehuis van Veendam (Raadhuisplein 5).</text:p>
            <text:p text:style-name="common-al">Ook kunnen de stukken buiten kantooruren worden ingezien na telefonische afspraak (tel. 0598-652222).</text:p>
            <text:p text:style-name="common-al">Op grond van de algemene Wet Bestuursrecht kunnen belanghebbenden binnen 6 weken na bekendmaking van dit besluit bezwaar maken bij het college van burgemeester en wethouders van Veendam, Postbus 20004, 9640 PA Veendam.</text:p>
            <text:p text:style-name="last-al">Veendam, 8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09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utoverkeer toestaan in de Kerkstraat, tussen Bocht Oosterdiep en Kerk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94</meta:user-defined>
    <meta:user-defined meta:name="OVERHEIDop.GmbID/DC.identifier">gmb-2018-2410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S 24b</meta:user-defined>
    <meta:user-defined meta:name="OVERHEIDop.woonplaats">Veendam</meta:user-defined>
    <meta:user-defined meta:name="OVERHEIDop.straatnaam">Kerk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21 569737</meta:user-defined>
    <meta:user-defined meta:name="OVERHEIDop.versieInformatie"/>
  </office:meta>
</office:document-meta>
</file>