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rtikel 2:11APV) Ruychaverstraat 3, 2018- 08521 binnen week 44 en 45, verzonden 7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9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artikel 2:11APV) Ruychaverstraat 3, 2018- 08521 binnen week 44 en 45, verzonden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91</meta:user-defined>
    <meta:user-defined meta:name="OVERHEIDop.GmbID/DC.identifier">gmb-2018-24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GE 3g</meta:user-defined>
    <meta:user-defined meta:name="OVERHEIDop.woonplaats">Haarlem</meta:user-defined>
    <meta:user-defined meta:name="OVERHEIDop.straatnaam">Ruychav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7 488660</meta:user-defined>
    <meta:user-defined meta:name="OVERHEIDop.versieInformatie"/>
  </office:meta>
</office:document-meta>
</file>