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 onttrekkingsbesluit  o.g.v. art 9 en 11 van de Wegenwet,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ntwerp onttrekkingsbesluit  o.g.v. art 9 en 11 van de Wegenwet  </text:span>
                    </text:p>
                  </table:table-cell>
                  <table:table-cell table:style-name="entry" table:number-rows-spanned="1" table:number-columns-spanned="1">
                    <text:p text:style-name="table_al">De weg Tenhovegats, kadastraal bekend als gemeente Wittem, sectie L, nummer 1082 (nabij Eperweg 8 te Mechelen) op grond van artikel 9 en artikel 11 van de Wegenwet te onttrekken aan de openbaarheid. </text:p>
                  </table:table-cell>
                  <table:table-cell table:style-name="entry" table:number-rows-spanned="1" table:number-columns-spanned="1">
                    <text:p text:style-name="table_al">Ontwerpbesluit genomen op 30-11-2018.</text:p>
                  </table:table-cell>
                  <table:table-cell table:style-name="entry" table:number-rows-spanned="1" table:number-columns-spanned="1">
                    <text:p text:style-name="table_al">Zienswijze van 15 november t/m 26 december</text:p>
                  </table:table-cell>
                </table:table-row>
              </table:table>
              <text:p text:style-name="table_bottom"/>
            </text:section>
            <text:p text:style-name="common-al"/>
            <text:p text:style-name="common-al">
            <text:span text:style-name="nadrukvet">RECHTSMIDDELEN</text:span>
          </text:p>
            <text:p text:style-name="common-al"/>
            <text:p text:style-name="last-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109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9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9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nttrekkingsbesluit  o.g.v. art 9 en 11 van de Wegenwet, gemeente Gulpen-Witt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090</meta:user-defined>
    <meta:user-defined meta:name="OVERHEIDop.GmbID/DC.identifier">gmb-2018-241090</meta:user-defined>
    <meta:user-defined meta:name="OVERHEID.TaxonomieBeleidsagenda/OVERHEID.category">Verkeer | Organisatie en beleid</meta:user-defined>
    <meta:user-defined meta:name="OVERHEID.Gemeente/DC.spatial">Gulpen-Wittem</meta:user-defined>
    <meta:user-defined meta:name="DC.source">Onbekend;</meta:user-defined>
    <meta:user-defined meta:name="DCTERMS.alternative">Ontwerp onttrekkingsbesluit  o.g.v. art 9 en 11 van de Wegenwet  </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