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Amalia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Amalialaan 2 te Baarn</text:span>
            </text:span>(3743 KG) het plaatsen van en dakopbouw en een trappenhuis (01-02-2018)</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109</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9</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9</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Amalialaa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4109</meta:user-defined>
    <meta:user-defined meta:name="OVERHEIDop.GmbID/DC.identifier">gmb-2018-24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KG 2</meta:user-defined>
    <meta:user-defined meta:name="OVERHEIDop.woonplaats">Baarn</meta:user-defined>
    <meta:user-defined meta:name="OVERHEIDop.straatnaam">Amali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909 469281</meta:user-defined>
    <meta:user-defined meta:name="OVERHEIDop.versieInformatie"/>
  </office:meta>
</office:document-meta>
</file>