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plaatsen van een picknick tafel tijdens openingstijden, Kanselpoortweg 1, 4201 H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Kanselpoortweg 1, 4201 HH</text:span> (ingekomen 1/11 '18) </text:p>
            <text:p text:style-name="common-al">Drank- en horecavergunning voor het plaatsen van een picknick tafel tijdens openingstijden</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108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8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8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plaatsen van een picknick tafel tijdens openingstijden, Kanselpoortweg 1, 4201 HH,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85</meta:user-defined>
    <meta:user-defined meta:name="OVERHEIDop.GmbID/DC.identifier">gmb-2018-2410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HH</meta:user-defined>
    <meta:user-defined meta:name="OVERHEIDop.woonplaats">Gorinchem</meta:user-defined>
    <meta:user-defined meta:name="OVERHEIDop.straatnaam">Westwagen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288 426953</meta:user-defined>
    <meta:user-defined meta:name="OVERHEIDop.versieInformatie"/>
  </office:meta>
</office:document-meta>
</file>