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november 2018 een besluit genomen op de aanvraag met zaaknummer HZ_WABO-18-1589 voor het kappen van een berk in de zijtuin van de woning (herplant) op locatie Graaf Wichman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08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82</meta:user-defined>
    <meta:user-defined meta:name="OVERHEIDop.GmbID/DC.identifier">gmb-2018-241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V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07.54 476205.24</meta:user-defined>
    <meta:user-defined meta:name="OVERHEIDop.versieInformatie"/>
  </office:meta>
</office:document-meta>
</file>