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de verkoop van verse vis op 24-12-2018 en 31-12-2018, Winkelcentrum Nieuw Dalem-Gorinchem Oos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Winkelcentrum Nieuw Dalem-Gorinchem Oost</text:span> (ingekomen 2/11 '18) </text:p>
            <text:p text:style-name="common-al">Standplaatsvergunning voor de verkoop van verse vis op 24-12-2018 en 31-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7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de verkoop van verse vis op 24-12-2018 en 31-12-2018, Winkelcentrum Nieuw Dalem-Gorinchem Oos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79</meta:user-defined>
    <meta:user-defined meta:name="OVERHEIDop.GmbID/DC.identifier">gmb-2018-241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Dalem don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46 426914</meta:user-defined>
    <meta:user-defined meta:name="OVERHEIDop.versieInformatie"/>
  </office:meta>
</office:document-meta>
</file>