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voor het houden van een Open Havendag 2019 op 25-5-2019, rondom Lingehaven en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rondom Lingehaven en Buiten de Waterpoort</text:span> (ingekomen 6/11 '18) </text:p>
            <text:p text:style-name="common-al">Evenementenvergunning voor het houden van een Open Havendag 2019 op 25-5-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107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7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7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voor het houden van een Open Havendag 2019 op 25-5-2019, rondom Lingehaven en Buiten de Waterpoort,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76</meta:user-defined>
    <meta:user-defined meta:name="OVERHEIDop.GmbID/DC.identifier">gmb-2018-2410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S 6a</meta:user-defined>
    <meta:user-defined meta:name="OVERHEIDop.woonplaats">Gorinchem</meta:user-defined>
    <meta:user-defined meta:name="OVERHEIDop.straatnaam">Buiten de Waterpoor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289 426524</meta:user-defined>
    <meta:user-defined meta:name="OVERHEIDop.versieInformatie"/>
  </office:meta>
</office:document-meta>
</file>