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november 2018 een besluit genomen op de aanvraag voor een standplaatsvergunning op locatie Markt te Schijndel. De aangevraagde vergunning is <text:span text:style-name="nadrukvet">deels toegekend</text:span>.</text:p>
            <text:p text:style-name="common-al">
            <text:span text:style-name="nadrukvet">Gegevens aanvraag</text:span>
          </text:p>
            <text:p text:style-name="common-al">Aanvraag betreft: Oliebollenkraam Markt Schijndel</text:p>
            <text:p text:style-name="common-al">Locatie: Markt te Schijndel</text:p>
            <text:p text:style-name="common-al">Zaaknummer: STV-2017-030</text:p>
            <text:p text:style-name="common-al">
            <text:span text:style-name="nadrukvet">Bezwaar en voorlopige voorziening</text:span>
          </text:p>
            <text:p text:style-name="common-al">Tegen dit besluit kunnen belanghebbenden op grond van de Algemene wet bestuursrecht binnen zes weken vanaf 10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07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70</meta:user-defined>
    <meta:user-defined meta:name="OVERHEIDop.GmbID/DC.identifier">gmb-2018-241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81.22 403355.69</meta:user-defined>
    <meta:user-defined meta:name="OVERHEIDop.versieInformatie"/>
  </office:meta>
</office:document-meta>
</file>