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Dirkdoensweg 18 -  Fair "Bie ûûs thûûs"  op 21 juli 2018 van 10:00 uur tot 16:00 uur, verzenddatum: 25/01/18, referentienummer: Z-18-960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Dirkdoensweg 18 -  Fair "Bie ûûs thûûs"  op 21 juli 2018 van 10:00 uur tot 16:00 uur, verzenddatum: 25/01/18, referentienummer: Z-18-96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07</meta:user-defined>
    <meta:user-defined meta:name="OVERHEIDop.GmbID/DC.identifier">gmb-2018-24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E 18</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98 425589</meta:user-defined>
    <meta:user-defined meta:name="OVERHEIDop.versieInformatie"/>
  </office:meta>
</office:document-meta>
</file>