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inzake het houden van kerst in Hartje Gorcum op 15 en 16-12-2018, Binnenstad, 420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innenstad, 4200</text:span> (ingekomen 6/11 '18) </text:p>
            <text:p text:style-name="common-al">Aanvraag evenementenvergunning inzake het houden van kerst in Hartje Gorcum op 15 en 16-12-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06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6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6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inzake het houden van kerst in Hartje Gorcum op 15 en 16-12-2018, Binnenstad, 4200,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63</meta:user-defined>
    <meta:user-defined meta:name="OVERHEIDop.GmbID/DC.identifier">gmb-2018-241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VL</meta:user-defined>
    <meta:user-defined meta:name="OVERHEIDop.woonplaats">Gorinchem</meta:user-defined>
    <meta:user-defined meta:name="OVERHEIDop.straatnaam">Abeltj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373 427305</meta:user-defined>
    <meta:user-defined meta:name="OVERHEIDop.versieInformatie"/>
  </office:meta>
</office:document-meta>
</file>