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Reigerstraat en Keizerstraat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8-007082</text:p>
            <text:p text:style-name="common-al">
            <text:span text:style-name="nadrukvet">Verleend:</text:span> 09-11-2018</text:p>
            <text:p text:style-name="common-al">
            <text:span text:style-name="nadrukvet">Locatie:</text:span> Reigerstraat en Keizerstraat Breda</text:p>
            <text:p text:style-name="common-al">
            <text:span text:style-name="nadrukvet">Omschrijving:</text:span> Ontheffing sluitingstijd</text:p>
            <text:p text:style-name="common-al">De burgemeester maakt bekend hij op 09-11-2018 een ontheffing sluitingstijd heeft verleend op de locatie Reigerstraat en Keizerstraat Breda. Het betreft de volgende datums en locaties: </text:p>
            <text:p text:style-name="common-al">-       zaterdag 17 november op 18 november 2018 locatie Mezz;</text:p>
            <text:p text:style-name="common-al">-       zaterdag 24 november op 25 november 2018 locatie Graanbeurs;</text:p>
            <text:p text:style-name="common-al">-       zaterdag 22 december op 23 december 2018 locatie Graanbeurs. </text:p>
            <text:p text:style-name="common-al">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06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6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Reigerstraat en Keizer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61</meta:user-defined>
    <meta:user-defined meta:name="OVERHEIDop.GmbID/DC.identifier">gmb-2018-241061</meta:user-defined>
    <meta:user-defined meta:name="OVERHEID.TaxonomieBeleidsagenda/OVERHEID.category">Ruimte en infrastructuur | Organisatie en beleid</meta:user-defined>
    <meta:user-defined meta:name="DCTERMS.abstract">Ontheffing sluitingstijd pilot clubcult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5.31 400240.869</meta:user-defined>
    <meta:user-defined meta:name="OVERHEIDop.versieInformatie"/>
  </office:meta>
</office:document-meta>
</file>