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voor het houden van een proeverij en het serveren van streekproducten, Kanselpoortweg 1, 4201 H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Kanselpoortweg 1, 4201 HH</text:span>
            </text:span>(ingekomen 1/11 '18) </text:p>
            <text:p text:style-name="common-al">Exploitatievergunning voor het houden van een proeverij en het serveren van streekproduct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06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6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6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xploitatievergunning voor het houden van een proeverij en het serveren van streekproducten, Kanselpoortweg 1, 4201 HH,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60</meta:user-defined>
    <meta:user-defined meta:name="OVERHEIDop.GmbID/DC.identifier">gmb-2018-2410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HH</meta:user-defined>
    <meta:user-defined meta:name="OVERHEIDop.woonplaats">Gorinchem</meta:user-defined>
    <meta:user-defined meta:name="OVERHEIDop.straatnaam">Westwag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88 426953</meta:user-defined>
    <meta:user-defined meta:name="OVERHEIDop.versieInformatie"/>
  </office:meta>
</office:document-meta>
</file>